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74f5" officeooo:paragraph-rsid="00097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7.05.2018 по справі №2а/1270/6814/2012.</text:p>
      <text:p text:style-name="P1"/>
      <text:p text:style-name="P1"/>
      <text:p text:style-name="P1">18 травня 2018 року</text:p>
      <text:p text:style-name="P1"/>
      <text:p text:style-name="P1"/>
      <text:p text:style-name="P1">м. Сєвєродонецьк</text:p>
      <text:p text:style-name="P1"/>
      <text:p text:style-name="P1"/>
      <text:p text:style-name="P1">Луганський окружний адміністративний суд повідомляє про постановлення ухвали від  17.05.2018 по справі №2а/1270/6814/2012 за позовом Луганське обласне відділення Фонду соціального захисту інвалідів м.Сєвєродонецьк, Луганська область до Сільськогосподарське колективне підприємство "Городищенський" смт.Городище, Перевальський район, Луганська область про відновлення втраченого судового провадження в адміністративній справі.</text:p>
      <text:p text:style-name="P1"/>
      <text:p text:style-name="P1">Особа, яка знаходиться у смт.Городище, Перевальський район, Луганська область або іншому населеному пункті України, який не контролюється органами влади України, може отримати копію  ухвали    безпосередньо в Луганському окружному адміністративному суді особисто або через уповноваженого представника.</text:p>
      <text:p text:style-name="P1"/>
      <text:p text:style-name="P1">Одночасно інформуємо, що Ви маєте можливість ознайомитися з текстом ухвали    суду від  17.05.2018  про відновлення втраченого судового провадження     в Єдиному державному реєстрі судових рішень за посиланням: http://reyestr.court.gov.ua/Review/74026226</text:p>
      <text:p text:style-name="P1"/>
      <text:p text:style-name="P1"/>
      <text:p text:style-name="P1"/>
      <text:p text:style-name="P1">Суддя                                                                                                 К.Є. Петросян</text:p>
      <text:p text:style-name="P1"/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2.2.2$Windows_X86_64 LibreOffice_project/8f96e87c890bf8fa77463cd4b640a2312823f3ad</meta:generator>
    <dc:date>2018-05-18T09:07:40.283000000</dc:date>
    <meta:document-statistic meta:table-count="0" meta:image-count="0" meta:object-count="0" meta:page-count="1" meta:paragraph-count="8" meta:word-count="127" meta:character-count="1252" meta:non-whitespace-character-count="1021"/>
    <meta:user-defined meta:name="Info 1"/>
    <meta:user-defined meta:name="Info 2"/>
    <meta:user-defined meta:name="Info 3"/>
    <meta:user-defined meta:name="Info 4"/>
  </office:meta>
</office:document-meta>
</file>