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47ca" officeooo:paragraph-rsid="001b47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08.06.2018 по справі №2а/1270/6815/2012.</text:p>
      <text:p text:style-name="P1"/>
      <text:p text:style-name="P1"><text:s/>11.06.2018</text:p>
      <text:p text:style-name="P1"/>
      <text:p text:style-name="P1">Луганський окружний адміністративний суд повідомляє про постановлення ухвали від <text:s/>08.06.2018 по справі №2а/1270/6815/2012 за позовом Луганське обласне відділення Фонду соціального захисту інвалідів <text:s/>до Приватне підприємство фірма "Голд" <text:s/>про <text:s/>заміну сторони виконавчого провадження.</text:p>
      <text:p text:style-name="P1">Особа, яка знаходиться у м.Перевальську Луганської області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08.06.2018 <text:s/>про заміну сторони <text:s/>в Єдиному державному реєстрі судових рішень за посиланням: http://reyestr.court.gov.ua/Review/74543333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5S</meta:editing-duration>
    <meta:editing-cycles>3</meta:editing-cycles>
    <meta:generator>LibreOffice/5.2.2.2$Windows_X86_64 LibreOffice_project/8f96e87c890bf8fa77463cd4b640a2312823f3ad</meta:generator>
    <dc:date>2018-06-12T10:36:53.163000000</dc:date>
    <meta:document-statistic meta:table-count="0" meta:image-count="0" meta:object-count="0" meta:page-count="1" meta:paragraph-count="7" meta:word-count="107" meta:character-count="991" meta:non-whitespace-character-count="821"/>
    <meta:user-defined meta:name="Info 1"/>
    <meta:user-defined meta:name="Info 2"/>
    <meta:user-defined meta:name="Info 3"/>
    <meta:user-defined meta:name="Info 4"/>
  </office:meta>
</office:document-meta>
</file>