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47ca" officeooo:paragraph-rsid="001b47ca"/>
    </style:style>
    <style:style style:name="P2" style:family="paragraph" style:parent-style-name="Standard">
      <style:text-properties officeooo:rsid="001d1684" officeooo:paragraph-rsid="001d16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Луганський окружний адміністративний суд повідомляє про постановлення ухвали від 08.06.2018 по справі №2а/1270/7058/2012.</text:p>
      <text:p text:style-name="P2"/>
      <text:p text:style-name="P2"><text:s/>12.06.2018</text:p>
      <text:p text:style-name="P2"/>
      <text:p text:style-name="P2">Луганський окружний адміністративний суд повідомляє про постановлення ухвали від <text:s/>08.06.2018 по справі №2а/1270/7058/2012 за позовом Луганське обласне відділення Фонду соціального захисту інвалідів <text:s/>до Приватне підприємство "Б.С.В." <text:s/>про заміну сторони виконавчого провадження.</text:p>
      <text:p text:style-name="P2">Особа, яка знаходиться у м.Перевальську Луганської області або іншому населеному пункті України, який не контролюється органами влади України, може отримати копію <text:s text:c="5"/>безпосередньо в Луганському окружному адміністративному суді особисто або через уповноваженого представника.</text:p>
      <text:p text:style-name="P2">Одночасно інформуємо, що Ви маєте можливість ознайомитися з текстом <text:s text:c="4"/>суду від <text:s/>08.06.2018 <text:s/>про заміну сторони виконавчого провадження <text:s/>в Єдиному державному реєстрі судових рішень за посиланням: http://reyestr.court.gov.ua/Review/74543255</text:p>
      <text:p text:style-name="P2"/>
      <text:p text:style-name="P2"/>
      <text:p text:style-name="P2">Суддя <text:s text:c="25"/><text:tab/><text:tab/><text:tab/><text:tab/><text:tab/> <text:s text:c="20"/>К.Є. Петросян </text:p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5S</meta:editing-duration>
    <meta:editing-cycles>4</meta:editing-cycles>
    <meta:generator>LibreOffice/5.2.2.2$Windows_X86_64 LibreOffice_project/8f96e87c890bf8fa77463cd4b640a2312823f3ad</meta:generator>
    <dc:date>2018-06-12T10:39:06.983000000</dc:date>
    <meta:document-statistic meta:table-count="0" meta:image-count="0" meta:object-count="0" meta:page-count="1" meta:paragraph-count="7" meta:word-count="106" meta:character-count="998" meta:non-whitespace-character-count="828"/>
    <meta:user-defined meta:name="Info 1"/>
    <meta:user-defined meta:name="Info 2"/>
    <meta:user-defined meta:name="Info 3"/>
    <meta:user-defined meta:name="Info 4"/>
  </office:meta>
</office:document-meta>
</file>