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5327" officeooo:paragraph-rsid="00185327"/>
    </style:style>
    <style:style style:name="P2" style:family="paragraph" style:parent-style-name="Standard">
      <style:text-properties officeooo:rsid="001a36e2" officeooo:paragraph-rsid="001a36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уганський окружний адміністративний суд повідомляє про постановлення ухвали від 04.07.2018 по справі №812/1553/18.</text:p>
      <text:p text:style-name="P2"/>
      <text:p text:style-name="P2"><text:s/>05.07.18</text:p>
      <text:p text:style-name="P2"/>
      <text:p text:style-name="P2">Луганський окружний адміністративний суд повідомляє про постановлення ухвали від <text:s/>04.07.2018 по справі №812/1553/18 за позовом Авершин Семен Сергійович <text:s/>до Біловодське об'єднане управління Пенсійного фонду України Луганської області <text:s/>про визнання протиправною бездіяльності, зобов'язання вчинити певні дії.</text:p>
      <text:p text:style-name="P2">Особа, яка знаходиться у м.Луганськ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2">Одночасно інформуємо, що Ви маєте можливість ознайомитися з текстом ухвали <text:s text:c="3"/>суду від <text:s/>04.07.2018 <text:s/>про зупинення провадження    <text:s/>в Єдиному державному реєстрі судових рішень за посиланням: http://reyestr.court.gov.ua/Review/75071963</text:p>
      <text:p text:style-name="P2"/>
      <text:p text:style-name="P2"/>
      <text:p text:style-name="P2">Суддя <text:s text:c="25"/><text:tab/><text:tab/><text:tab/><text:tab/><text:tab/> <text:s text:c="20"/>К.Є. Петросян </text:p>
      <text:p text:style-name="P2"/>
      <text:p text:style-name="P2"/>
      <text:p text:style-name="P2"/>
      <text:p text:style-name="P2">Розміщенно на офіційному веб-сайті суду</text:p>
      <text:p text:style-name="P2"/>
      <text:p text:style-name="P2"><text:s/>05.07.18 <text:s text:c="39"/>А.В.Пелец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4</meta:editing-cycles>
    <meta:generator>LibreOffice/5.2.2.2$Windows_X86_64 LibreOffice_project/8f96e87c890bf8fa77463cd4b640a2312823f3ad</meta:generator>
    <dc:date>2018-07-06T08:29:26.206000000</dc:date>
    <meta:document-statistic meta:table-count="0" meta:image-count="0" meta:object-count="0" meta:page-count="1" meta:paragraph-count="8" meta:word-count="115" meta:character-count="1093" meta:non-whitespace-character-count="877"/>
    <meta:user-defined meta:name="Info 1"/>
    <meta:user-defined meta:name="Info 2"/>
    <meta:user-defined meta:name="Info 3"/>
    <meta:user-defined meta:name="Info 4"/>
  </office:meta>
</office:document-meta>
</file>