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a36e2" officeooo:paragraph-rsid="001a36e2"/>
    </style:style>
    <style:style style:name="P2" style:family="paragraph" style:parent-style-name="Standard">
      <style:text-properties officeooo:rsid="001baa75" officeooo:paragraph-rsid="001baa7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Луганський окружний адміністративний суд повідомляє про постановлення ухвали від 04.07.2018 по справі №812/1752/18.</text:p>
      <text:p text:style-name="P2"/>
      <text:p text:style-name="P2"><text:s/>05</text:p>
      <text:p text:style-name="P2"/>
      <text:p text:style-name="P2">Луганський окружний адміністративний суд повідомляє про постановлення ухвали від <text:s/>04.07.2018 по справі №812/1752/18 за позовом Шарова Лариса Василівна <text:s/>до Управління Пенсійного фонду України в м. Сєвєродонецьку Луганської області <text:s/>про визнання протиправною бездіяльність та зобов'язання поновити нарахування та виплату пенсії.</text:p>
      <text:p text:style-name="P2">Особа, яка знаходиться у м.Хрустальний (м.Красний Луч) або іншому населеному пункті України, який не контролюється органами влади України, може отримати копію <text:s text:c="5"/>безпосередньо в Луганському окружному адміністративному суді особисто або через уповноваженого представника.</text:p>
      <text:p text:style-name="P2">Одночасно інформуємо, що Ви маєте можливість ознайомитися з текстом ухвали <text:s text:c="3"/>суду від <text:s/>04.07.2018 <text:s/>про зупинення провадження <text:s/>в Єдиному державному реєстрі судових рішень за посиланням: http://reyestr.court.gov.ua/Review/75071956</text:p>
      <text:p text:style-name="P2"/>
      <text:p text:style-name="P2"/>
      <text:p text:style-name="P2">Суддя <text:s text:c="25"/><text:tab/><text:tab/><text:tab/><text:tab/><text:tab/> <text:s text:c="20"/>К.Є. Петросян </text:p>
      <text:p text:style-name="P2"/>
      <text:p text:style-name="P2"/>
      <text:p text:style-name="P2"/>
      <text:p text:style-name="P2">Розміщенно на офіційному веб-сайті суду</text:p>
      <text:p text:style-name="P2"/>
      <text:p text:style-name="P2"><text:s/>05.07.18 <text:s text:c="39"/>А.В.Пелецьки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0S</meta:editing-duration>
    <meta:editing-cycles>5</meta:editing-cycles>
    <meta:generator>LibreOffice/5.2.2.2$Windows_X86_64 LibreOffice_project/8f96e87c890bf8fa77463cd4b640a2312823f3ad</meta:generator>
    <dc:date>2018-07-06T08:33:57.861000000</dc:date>
    <meta:document-statistic meta:table-count="0" meta:image-count="0" meta:object-count="0" meta:page-count="1" meta:paragraph-count="8" meta:word-count="120" meta:character-count="1117" meta:non-whitespace-character-count="898"/>
    <meta:user-defined meta:name="Info 1"/>
    <meta:user-defined meta:name="Info 2"/>
    <meta:user-defined meta:name="Info 3"/>
    <meta:user-defined meta:name="Info 4"/>
  </office:meta>
</office:document-meta>
</file>