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5327" officeooo:paragraph-rsid="001853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від 04.07.2018 по справі №812/1776/18.</text:p>
      <text:p text:style-name="P1"/>
      <text:p text:style-name="P1"><text:s/>05.07.18</text:p>
      <text:p text:style-name="P1"/>
      <text:p text:style-name="P1">Луганський окружний адміністративний суд повідомляє про постановлення ухвали від <text:s/>04.07.2018 по справі №812/1776/18 за позовом Капрієлова Лаура Арцвіківна <text:s/>до Управління Пенсійного фонду України в м. Сєвєродонецьку Луганської області <text:s/>про визнання дій неправомірними та зобов'язання поновити нарахування та виплату пенсії.</text:p>
      <text:p text:style-name="P1">Особа, яка знаходиться у м.Алчевську Луганської області або іншому населеному пункті України, який не контролюється органами влади України, може отримати копію <text:s text:c="5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ухвали <text:s text:c="3"/>суду від <text:s/>04.07.2018 <text:s/>про зупинення провадження у справі <text:s/>в Єдиному державному реєстрі судових рішень за посиланням: http://reyestr.court.gov.ua/Review/75071964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/>
      <text:p text:style-name="P1"/>
      <text:p text:style-name="P1"/>
      <text:p text:style-name="P1">Розміщенно на офіційному веб-сайті суду</text:p>
      <text:p text:style-name="P1"/>
      <text:p text:style-name="P1"><text:s/>05.07.18 <text:s text:c="39"/>А.В.Пелецький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5.2.2.2$Windows_X86_64 LibreOffice_project/8f96e87c890bf8fa77463cd4b640a2312823f3ad</meta:generator>
    <dc:date>2018-07-06T08:28:20.425000000</dc:date>
    <meta:document-statistic meta:table-count="0" meta:image-count="0" meta:object-count="0" meta:page-count="1" meta:paragraph-count="9" meta:word-count="122" meta:character-count="1131" meta:non-whitespace-character-count="908"/>
    <meta:user-defined meta:name="Info 1"/>
    <meta:user-defined meta:name="Info 2"/>
    <meta:user-defined meta:name="Info 3"/>
    <meta:user-defined meta:name="Info 4"/>
  </office:meta>
</office:document-meta>
</file>