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a6874" officeooo:paragraph-rsid="001a6874"/>
    </style:style>
    <style:style style:name="T1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уганський окружний адміністративний суд повідомляє про постановлення ухвали від 17.10.2018 по справі №812/521/18.</text:p>
      <text:p text:style-name="P1"/>
      <text:p text:style-name="P1"><text:s/>19.<text:span text:style-name="T1">10.2018</text:span></text:p>
      <text:p text:style-name="P1"/>
      <text:p text:style-name="P1">Луганський окружний адміністративний суд повідомляє про постановлення ухвали від <text:s/>17.10.2018 по справі №812/521/18 за позовом Патлатюк Володимир Михайлович <text:s/>до Рубіжанське об'єднане управління Пенсійного фонду України Луганської області <text:s/>про визнання дій протиправними, зобов язання вчинити певні дії.</text:p>
      <text:p text:style-name="P1">Особа, яка знаходиться у м.Алчевську Луганської області або іншому населеному пункті України, який не контролюється органами влади України, може отримати копію <text:s/>ухвали <text:s text:c="3"/>безпосередньо в Луганському окружному адміністративному суді особисто або через уповноваженого представника.</text:p>
      <text:p text:style-name="P1">Одночасно інформуємо, що Ви маєте можливість ознайомитися з текстом ухвали <text:s text:c="3"/>суду від <text:s/>17.10.2018 <text:s text:c="3"/>в Єдиному державному реєстрі судових рішень за посиланням: http://reyestr.court.gov.ua/Review/77188934</text:p>
      <text:p text:style-name="P1"/>
      <text:p text:style-name="P1"/>
      <text:p text:style-name="P1">Суддя <text:s text:c="25"/><text:tab/><text:tab/><text:tab/><text:tab/><text:tab/> <text:s text:c="20"/>К.Є. Петросян </text:p>
      <text:p text:style-name="P1"/>
      <text:p text:style-name="P1"/>
      <text:p text:style-name="P1"/>
      <text:p text:style-name="P1">Розміщено на офіційному веб-сайті суду</text:p>
      <text:p text:style-name="P1"/>
      <text:p text:style-name="P1"><text:s/>19.10.18 <text:s text:c="39"/>А.В.Пелецький</text:p>
      <text:p text:style-name="P1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2.2$Windows_X86_64 LibreOffice_project/8f96e87c890bf8fa77463cd4b640a2312823f3ad</meta:generator>
    <dc:date>2018-10-19T14:50:20.657000000</dc:date>
    <meta:document-statistic meta:table-count="0" meta:image-count="0" meta:object-count="0" meta:page-count="1" meta:paragraph-count="9" meta:word-count="115" meta:character-count="1082" meta:non-whitespace-character-count="866"/>
    <meta:user-defined meta:name="Info 1"/>
    <meta:user-defined meta:name="Info 2"/>
    <meta:user-defined meta:name="Info 3"/>
    <meta:user-defined meta:name="Info 4"/>
  </office:meta>
</office:document-meta>
</file>