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5325a" officeooo:paragraph-rsid="0005325a"/>
    </style:style>
    <style:style style:name="T1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уганський окружний адміністративний суд повідомляє про постановлення ухвали від 03.04.2018 по справі №812/846/18.</text:p>
      <text:p text:style-name="P1"/>
      <text:p text:style-name="P1"><text:s/>04.04<text:span text:style-name="T1">.2018</text:span></text:p>
      <text:p text:style-name="P1"/>
      <text:p text:style-name="P1">Луганський окружний адміністративний суд повідомляє про постановлення ухвали від <text:s/>03.04.2018 по справі №812/846/18 за позовом Кольцова Любов Григоріївна <text:s/>до Управління Пенсійного фонду України в м.Лисичанську Луганської області <text:s/>про <text:s/>визнання неправомірними дій та зобов'язання відновити виплату пенсії.</text:p>
      <text:p text:style-name="P1">Особа, яка знаходиться у м.Кадіївка Луганської області або іншому населеному пункті України, який не контролюється органами влади України, може отримати копію <text:s text:c="5"/>безпосередньо в Луганському окружному адміністративному суді особисто або через уповноваженого представника.</text:p>
      <text:p text:style-name="P1">Одночасно інформуємо, що Ви маєте можливість ознайомитися з текстом ухвали <text:s text:c="3"/>суду від <text:s/>03.04.2018 <text:s/>про зупинення провадження у справі <text:s/>в Єдиному державному реєстрі судових рішень за посиланням: http://reyestr.court.gov.ua/Review/73129762</text:p>
      <text:p text:style-name="P1"/>
      <text:p text:style-name="P1"/>
      <text:p text:style-name="P1">Суддя <text:s text:c="25"/><text:tab/><text:tab/><text:tab/><text:tab/><text:tab/> <text:s text:c="20"/>К.Є. Петросян 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3</meta:editing-cycles>
    <meta:generator>LibreOffice/5.2.2.2$Windows_X86_64 LibreOffice_project/8f96e87c890bf8fa77463cd4b640a2312823f3ad</meta:generator>
    <dc:date>2018-04-05T14:29:23.052000000</dc:date>
    <meta:document-statistic meta:table-count="0" meta:image-count="0" meta:object-count="0" meta:page-count="1" meta:paragraph-count="7" meta:word-count="112" meta:character-count="1011" meta:non-whitespace-character-count="835"/>
    <meta:user-defined meta:name="Info 1"/>
    <meta:user-defined meta:name="Info 2"/>
    <meta:user-defined meta:name="Info 3"/>
    <meta:user-defined meta:name="Info 4"/>
  </office:meta>
</office:document-meta>
</file>