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7054" officeooo:paragraph-rsid="000f7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3.04.2018 по справі №812/848/18.</text:p>
      <text:p text:style-name="P1"/>
      <text:p text:style-name="P1"><text:s/>04.04.2018</text:p>
      <text:p text:style-name="P1"/>
      <text:p text:style-name="P1">Луганський окружний адміністративний суд повідомляє про постановлення ухвали від <text:s/>03.04.2018 по справі №812/848/18 за позовом Мартинюк Софія Олександрівна <text:s/>до Управління Пенсійного фонду України в м. Сєвєродонецьку Луганської області <text:s/>про визнання неправомірними дій та зобов'язання відновити виплату пенсії.</text:p>
      <text:p text:style-name="P1">Особа, яка знаходиться у м.Алчевську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3.04.2018 <text:s/>про зупинення провадження у справі <text:s/>в Єдиному державному реєстрі судових рішень за посиланням: http://reyestr.court.gov.ua/Review/73129368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2.2$Windows_X86_64 LibreOffice_project/8f96e87c890bf8fa77463cd4b640a2312823f3ad</meta:generator>
    <dc:date>2018-04-05T14:27:36.083000000</dc:date>
    <meta:document-statistic meta:table-count="0" meta:image-count="0" meta:object-count="0" meta:page-count="1" meta:paragraph-count="7" meta:word-count="114" meta:character-count="1023" meta:non-whitespace-character-count="847"/>
    <meta:user-defined meta:name="Info 1"/>
    <meta:user-defined meta:name="Info 2"/>
    <meta:user-defined meta:name="Info 3"/>
    <meta:user-defined meta:name="Info 4"/>
  </office:meta>
</office:document-meta>
</file>