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d4a5" officeooo:paragraph-rsid="000cd4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ухвалення рішення від 18.06.2018 по справі №812/959/18.</text:p>
      <text:p text:style-name="P1"/>
      <text:p text:style-name="P1"><text:s/>20 06 2018</text:p>
      <text:p text:style-name="P1"/>
      <text:p text:style-name="P1">Луганський окружний адміністративний суд повідомляє про ухвалення рішення від <text:s/>18.06.2018 по справі №812/959/18 за позовом Державна служба геології та надр України <text:s/>до Товариство з обмеженою відповідальністю "НПФ "Донросенерго" <text:s/>про анулювання спеціального дозволу на користування надрами.</text:p>
      <text:p text:style-name="P1">Особа, яка знаходиться у Антрацитівському районі Луганської області або іншому населеному пункті України, який не контролюється органами влади України, може отримати копію <text:s/>рішення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рішення <text:s text:c="3"/>суду від <text:s/>18.06.2018 <text:s text:c="3"/>в Єдиному державному реєстрі судових рішень за посиланням: http://reyestr.court.gov.ua/Review/74725722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но на офіційному веб-сайті суду</text:p>
      <text:p text:style-name="P1"/>
      <text:p text:style-name="P1"><text:s/>20.06.18 <text:s text:c="39"/>А.В.Пелец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2S</meta:editing-duration>
    <meta:editing-cycles>3</meta:editing-cycles>
    <meta:generator>LibreOffice/5.2.2.2$Windows_X86_64 LibreOffice_project/8f96e87c890bf8fa77463cd4b640a2312823f3ad</meta:generator>
    <dc:date>2018-06-21T16:21:40.674000000</dc:date>
    <meta:document-statistic meta:table-count="0" meta:image-count="0" meta:object-count="0" meta:page-count="1" meta:paragraph-count="8" meta:word-count="117" meta:character-count="1080" meta:non-whitespace-character-count="864"/>
    <meta:user-defined meta:name="Info 1"/>
    <meta:user-defined meta:name="Info 2"/>
    <meta:user-defined meta:name="Info 3"/>
    <meta:user-defined meta:name="Info 4"/>
  </office:meta>
</office:document-meta>
</file>