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e247" officeooo:paragraph-rsid="0001e2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23.07.2018 по справі №812/9703/13-а.</text:p>
      <text:p text:style-name="P1"/>
      <text:p text:style-name="P1"><text:s/>25.07.2018</text:p>
      <text:p text:style-name="P1"/>
      <text:p text:style-name="P1">Луганський окружний адміністративний суд повідомляє про постановлення ухвали від <text:s/>23.07.2018 по справі №812/9703/13-а за позовом Виконавча дирекція Луганського обласного відділення Фонду соціального страхування з тимчасової втрати працездатності <text:s/>до Приватне підприємство "Делом" <text:s/>про видачу дубліката виконавчого листа.</text:p>
      <text:p text:style-name="P1">Особа, яка знаходиться у м.Алчевську Луганської області або іншому населеному пункті України, який не контролюється органами влади України, може отримати копію <text:s text:c="5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25.07.2018 <text:s text:c="3"/>в Єдиному державному реєстрі судових рішень за посиланням: http://reyestr.court.gov.ua/Review/75427508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25.07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5.2.2.2$Windows_X86_64 LibreOffice_project/8f96e87c890bf8fa77463cd4b640a2312823f3ad</meta:generator>
    <dc:date>2018-07-25T16:04:09.500000000</dc:date>
    <meta:document-statistic meta:table-count="0" meta:image-count="0" meta:object-count="0" meta:page-count="1" meta:paragraph-count="9" meta:word-count="114" meta:character-count="1098" meta:non-whitespace-character-count="882"/>
    <meta:user-defined meta:name="Info 1"/>
    <meta:user-defined meta:name="Info 2"/>
    <meta:user-defined meta:name="Info 3"/>
    <meta:user-defined meta:name="Info 4"/>
  </office:meta>
</office:document-meta>
</file>