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88a8" officeooo:paragraph-rsid="000388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02.04.2018 по справі №812/2206/13-а.</text:p>
      <text:p text:style-name="P1"/>
      <text:p text:style-name="P1"><text:s/>02.04.2018</text:p>
      <text:p text:style-name="P1"/>
      <text:p text:style-name="P1">Луганський окружний адміністративний суд повідомляє про постановлення ухвали від <text:s/>02.04.2018 по справі №812/2206/13-а за позовом Луганське обласне <text:s/>відділення Фонду соціального страхування з тимчасової втрати працездатності <text:s/>до Відкрите акціонерне товариство "Антрацитовський комбікормовий завод" <text:s/>про відновлення втраченого судового провадження в адміністративній справі.</text:p>
      <text:p text:style-name="P1">Особа, яка знаходиться у м.Антрацит Луганської області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02.04.2018 <text:s/>про відновлення втраченого судового провадження <text:s/>в Єдиному державному реєстрі судових рішень за посиланням: http://reyestr.court.gov.ua/Review/72910881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3</meta:editing-cycles>
    <meta:generator>LibreOffice/5.2.2.2$Windows_X86_64 LibreOffice_project/8f96e87c890bf8fa77463cd4b640a2312823f3ad</meta:generator>
    <dc:date>2018-04-02T13:53:40.100000000</dc:date>
    <meta:document-statistic meta:table-count="0" meta:image-count="0" meta:object-count="0" meta:page-count="1" meta:paragraph-count="7" meta:word-count="117" meta:character-count="1102" meta:non-whitespace-character-count="922"/>
    <meta:user-defined meta:name="Info 1"/>
    <meta:user-defined meta:name="Info 2"/>
    <meta:user-defined meta:name="Info 3"/>
    <meta:user-defined meta:name="Info 4"/>
  </office:meta>
</office:document-meta>
</file>