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bbfd" officeooo:paragraph-rsid="0004bbfd"/>
    </style:style>
    <style:style style:name="P2" style:family="paragraph" style:parent-style-name="Standard">
      <style:text-properties officeooo:rsid="0006abc1" officeooo:paragraph-rsid="0006ab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уганський окружний адміністративний суд повідомляє про постановлення ухвали про зупинення провадження по справі від 19.03.2018 по справі №812/299/18.</text:p>
      <text:p text:style-name="P2"/>
      <text:p text:style-name="P2"><text:s/>19.03.2018</text:p>
      <text:p text:style-name="P2"/>
      <text:p text:style-name="P2">Луганський окружний адміністративний суд повідомляє про постановлення ухвали від <text:s/>19.03.2018 по справі №812/299/18 за позовом Кордубайло Ніна Іванівна <text:s/>до Марківське об'єднане управління Пенсійного фонду України Луганської області <text:s/>про визнання протиправними дій та рішення, зобов’язання вчинити певні дії.</text:p>
      <text:p text:style-name="P2">Особа, яка знаходиться у смт.Марія Лутугинського району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2">Одночасно інформуємо, що Ви маєте можливість ознайомитися з текстом ухвали <text:s text:c="3"/>суду від <text:s/>19.03.2018 <text:s/>про зупинення провадження по справі <text:s/>в Єдиному державному реєстрі судових рішень за посиланням: http://reyestr.court.gov.ua/Review/72350303</text:p>
      <text:p text:style-name="P2"/>
      <text:p text:style-name="P2"/>
      <text:p text:style-name="P2">Суддя <text:s text:c="25"/><text:tab/><text:tab/><text:tab/><text:tab/><text:tab/> <text:s text:c="20"/>К.Є. Петросян 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4</meta:editing-cycles>
    <meta:generator>LibreOffice/5.2.2.2$Windows_X86_64 LibreOffice_project/8f96e87c890bf8fa77463cd4b640a2312823f3ad</meta:generator>
    <dc:date>2018-03-19T16:29:45.349000000</dc:date>
    <meta:document-statistic meta:table-count="0" meta:image-count="0" meta:object-count="0" meta:page-count="1" meta:paragraph-count="7" meta:word-count="119" meta:character-count="1058" meta:non-whitespace-character-count="877"/>
    <meta:user-defined meta:name="Info 1"/>
    <meta:user-defined meta:name="Info 2"/>
    <meta:user-defined meta:name="Info 3"/>
    <meta:user-defined meta:name="Info 4"/>
  </office:meta>
</office:document-meta>
</file>