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bbfd" officeooo:paragraph-rsid="0004bbfd"/>
    </style:style>
    <style:style style:name="P2" style:family="paragraph" style:parent-style-name="Standard">
      <style:text-properties officeooo:rsid="0006694e" officeooo:paragraph-rsid="0006694e"/>
    </style:style>
    <style:style style:name="T1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уганський окружний адміністративний суд повідомляє про ухвалення рішення від 21.03.2018 по справі №812/465/18.</text:p>
      <text:p text:style-name="P2"/>
      <text:p text:style-name="P2"><text:s/>22</text:p>
      <text:p text:style-name="P2"/>
      <text:p text:style-name="P2">Луганський окружний адміністративний суд повідомляє про ухвалення рішення від <text:s/>21.03.2018 по справі №812/465/18 за позовом Бикова Світлана Петрівна <text:s/>до Станично - Луганський районний відділ державної реєстрації актів цивільного стану Головного територіального управління юстиції у Луганській області <text:s/>про зобов'язання поновити актовий запис про народження.</text:p>
      <text:p text:style-name="P2">Особа, яка знаходиться у м.Луганську або іншому населеному пункті України, який не контролюється органами влади України, може отримати копію <text:s/>рішення <text:span text:style-name="T1">особисто або через уповноваженого представника у Луганському окружному адміністративному суді.</text:span></text:p>
      <text:p text:style-name="P2">Одночасно інформуємо, що Ви маєте можливість ознайомитися з текстом рішення <text:s text:c="3"/>суду від <text:s/>21.03.2018 <text:s text:c="3"/>в Єдиному державному реєстрі судових рішень за посиланням: http://reyestr.court.gov.ua/Review/72855122</text:p>
      <text:p text:style-name="P2"/>
      <text:p text:style-name="P2"/>
      <text:p text:style-name="P2">Суддя <text:s text:c="25"/><text:tab/><text:tab/><text:tab/><text:tab/><text:tab/> <text:s text:c="20"/>К.Є. Петросян 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0S</meta:editing-duration>
    <meta:editing-cycles>4</meta:editing-cycles>
    <meta:generator>LibreOffice/5.2.2.2$Windows_X86_64 LibreOffice_project/8f96e87c890bf8fa77463cd4b640a2312823f3ad</meta:generator>
    <dc:date>2018-03-22T15:28:42.642000000</dc:date>
    <meta:document-statistic meta:table-count="0" meta:image-count="0" meta:object-count="0" meta:page-count="1" meta:paragraph-count="7" meta:word-count="112" meta:character-count="992" meta:non-whitespace-character-count="820"/>
    <meta:user-defined meta:name="Info 1"/>
    <meta:user-defined meta:name="Info 2"/>
    <meta:user-defined meta:name="Info 3"/>
    <meta:user-defined meta:name="Info 4"/>
  </office:meta>
</office:document-meta>
</file>