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10c6" officeooo:paragraph-rsid="001a1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олошення про виклик в якості <text:s/>відповідача Товариство з обмеженою відповідальністю "НПФ "Донросенерго" (с.Краснолуцький Антрацитівського району) у судове засідання з розгляду адміністративної справи №812/959/18 </text:p>
      <text:p text:style-name="P1"/>
      <text:p text:style-name="P1"><text:s/>22.05.2018</text:p>
      <text:p text:style-name="P1"/>
      <text:p text:style-name="P1">Луганський окружний адміністративний суд викликає як <text:s/>відповідача <text:s/>Товариство з обмеженою відповідальністю "НПФ "Донросенерго" у справі № 812/959/18, за позовом <text:s/>Державна служба геології та надр України до Товариство з обмеженою відповідальністю "НПФ "Донросенерго" про анулювання спеціального дозволу на користування надрами, яке відбудеться у приміщені суду за адресою: Луганська область, м. Сєвєродонецьк, проспект Космонавтів, 18, <text:s/>зала судових засідань № 5 <text:s/>о <text:s/>08:45 год. <text:s/>18 червня 2018 року.</text:p>
      <text:p text:style-name="P1">Учасники справи зобов’язані повідомити суд про наявність поважних причин неможливості прибути до суду.</text:p>
      <text:p text:style-name="P1">Наслідки неявки в судове засідання учасників справи передбачені статтями 205 КАС України, свідка, експерта, спеціаліста – статтею 206 КАС України та статтею 185-3 Кодексу України про адміністративні правопорушення. </text:p>
      <text:p text:style-name="P1">Статтею 149 КАС України передбачена можливість постановлення ухвали про стягнення штрафу.</text:p>
      <text:p text:style-name="P1"><text:s text:c="2"/></text:p>
      <text:p text:style-name="P1">Більш детальну інформацію по справі можна отримати за номером телефону (06452) 2-51-70 або на офіційному веб сайті суду: https://adm.lg.court.gov.ua. </text:p>
      <text:p text:style-name="P1"><text:tab/>Заяви, клопотання, докази, які суд має врахувати при розгляді даної адміністративної справи, можуть бути надані особисто до канцелярії суду або надіслані на офіційну електронну адресу суду: inbox@adm.lg.court.gov.ua. </text:p>
      <text:p text:style-name="P1"/>
      <text:p text:style-name="P1"/>
      <text:p text:style-name="P1"/>
      <text:p text:style-name="P1">Суддя <text:s text:c="24"/><text:tab/><text:tab/><text:tab/><text:tab/><text:tab/><text:tab/><text:tab/> 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LibreOffice/5.2.2.2$Windows_X86_64 LibreOffice_project/8f96e87c890bf8fa77463cd4b640a2312823f3ad</meta:generator>
    <dc:date>2018-05-23T14:58:22.034000000</dc:date>
    <meta:document-statistic meta:table-count="0" meta:image-count="0" meta:object-count="0" meta:page-count="1" meta:paragraph-count="11" meta:word-count="189" meta:character-count="1551" meta:non-whitespace-character-count="1319"/>
    <meta:user-defined meta:name="Info 1"/>
    <meta:user-defined meta:name="Info 2"/>
    <meta:user-defined meta:name="Info 3"/>
    <meta:user-defined meta:name="Info 4"/>
  </office:meta>
</office:document-meta>
</file>