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564c" officeooo:paragraph-rsid="001356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21.01.2019 по справі №812/5850/13-а.</text:p>
      <text:p text:style-name="P1"/>
      <text:p text:style-name="P1"><text:s/>22.01.2019</text:p>
      <text:p text:style-name="P1"/>
      <text:p text:style-name="P1">Луганський окружний адміністративний суд повідомляє про постановлення ухвали від <text:s/>21.01.2019 по справі №812/5850/13-а за позовом Виконавча дирекція Луганського обласного відділення Фонду соціального страхування з тимчасової втрати працездатності <text:s/>до Товариство з обмеженою відповідальністю "Колосок" <text:s/>про про заміну сторони виконавчого провадження.</text:p>
      <text:p text:style-name="P1">Особа, яка знаходиться у м.Луганську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21.01.2019 <text:s text:c="3"/>в Єдиному державному реєстрі судових рішень за посиланням: http://reyestr.court.gov.ua/Review/79279712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22.01.19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5.2.2.2$Windows_X86_64 LibreOffice_project/8f96e87c890bf8fa77463cd4b640a2312823f3ad</meta:generator>
    <dc:date>2019-01-22T10:29:19.463000000</dc:date>
    <meta:document-statistic meta:table-count="0" meta:image-count="0" meta:object-count="0" meta:page-count="1" meta:paragraph-count="9" meta:word-count="116" meta:character-count="1113" meta:non-whitespace-character-count="896"/>
    <meta:user-defined meta:name="Info 1"/>
    <meta:user-defined meta:name="Info 2"/>
    <meta:user-defined meta:name="Info 3"/>
    <meta:user-defined meta:name="Info 4"/>
  </office:meta>
</office:document-meta>
</file>