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3a13" officeooo:paragraph-rsid="00163a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21.01.2019 по справі №812/5856/13-а.</text:p>
      <text:p text:style-name="P1"/>
      <text:p text:style-name="P1"><text:s/>22.01.2019</text:p>
      <text:p text:style-name="P1"/>
      <text:p text:style-name="P1">Луганський окружний адміністративний суд повідомляє про постановлення ухвали від <text:s/>21.01.2019 по справі №812/5856/13-а за позовом Виконавча дирекція Луганського обласного відділення Фонду соціального страхування з тимчасової втрати працездатності <text:s/>до Приватне підприємство "Рігон" <text:s/>про про заміну сторони виконавчого провадження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21.01.2019 <text:s text:c="3"/>в Єдиному державному реєстрі судових рішень за посиланням: http://reyestr.court.gov.ua/Review/73279660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22.01.19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2.2.2$Windows_X86_64 LibreOffice_project/8f96e87c890bf8fa77463cd4b640a2312823f3ad</meta:generator>
    <dc:date>2019-01-22T10:28:17.771000000</dc:date>
    <meta:document-statistic meta:table-count="0" meta:image-count="0" meta:object-count="0" meta:page-count="1" meta:paragraph-count="9" meta:word-count="114" meta:character-count="1093" meta:non-whitespace-character-count="878"/>
    <meta:user-defined meta:name="Info 1"/>
    <meta:user-defined meta:name="Info 2"/>
    <meta:user-defined meta:name="Info 3"/>
    <meta:user-defined meta:name="Info 4"/>
  </office:meta>
</office:document-meta>
</file>