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f10a" officeooo:paragraph-rsid="000df1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13.02.2018 по справі №812/9102/13-а.</text:p>
      <text:p text:style-name="P1"/>
      <text:p text:style-name="P1"><text:s/>14.02.19</text:p>
      <text:p text:style-name="P1"/>
      <text:p text:style-name="P1">Луганський окружний адміністративний суд повідомляє про постановлення ухвали від <text:s/>13.02.2019 по справі №812/9102/13-а за позовом Управління виконавчої дирекції Фонду соціального страхування України у Луганській області <text:s/>до Українсько-пільське товариство з обмеженою відповідальністю "ХІМІНКО" <text:s/>про <text:s/>видачу дубліката виконавчого листа.</text:p>
      <text:p text:style-name="P1">Особа, яка знаходиться у м.Луганську 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13.02.2019 <text:s text:c="3"/>в Єдиному державному реєстрі судових рішень за посиланням: http://reyestr.court.gov.ua/Review/79784111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о на офіційному веб-сайті суду</text:p>
      <text:p text:style-name="P1"/>
      <text:p text:style-name="P1"><text:s/>14.02.19 <text:s text:c="39"/>А.В.Пелецький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2.2.2$Windows_X86_64 LibreOffice_project/8f96e87c890bf8fa77463cd4b640a2312823f3ad</meta:generator>
    <dc:date>2019-02-15T15:01:49.125000000</dc:date>
    <meta:document-statistic meta:table-count="0" meta:image-count="0" meta:object-count="0" meta:page-count="1" meta:paragraph-count="9" meta:word-count="114" meta:character-count="1098" meta:non-whitespace-character-count="881"/>
    <meta:user-defined meta:name="Info 1"/>
    <meta:user-defined meta:name="Info 2"/>
    <meta:user-defined meta:name="Info 3"/>
    <meta:user-defined meta:name="Info 4"/>
  </office:meta>
</office:document-meta>
</file>